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style:font-name="Times New Roman"/>
    </style:style>
    <style:style style:name="P13" style:parent-style-name="Standard" style:family="paragraph">
      <style:paragraph-properties fo:text-align="center" fo:line-height="150%"/>
      <style:text-properties style:font-name="Times New Roman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list-style-name="LFO7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list-style-name="LFO7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32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3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44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C9211E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C9211E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4" style:parent-style-name="Standard" style:list-style-name="LFO9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list-style-name="LFO9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list-style-name="LFO9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list-style-name="LFO9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P65" style:parent-style-name="Standard" style:list-style-name="LFO9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list-style-name="LFO9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list-style-name="LFO9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list-style-name="LFO9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/>
    </style:style>
    <style:style style:name="P75" style:parent-style-name="Standard" style:list-style-name="LFO9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list-style-name="LFO9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list-style-name="LFO9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/>
    </style:style>
    <style:style style:name="P85" style:parent-style-name="Standard" style:list-style-name="LFO9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Standard" style:list-style-name="LFO9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Standard" style:list-style-name="LFO9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/>
    </style:style>
    <style:style style:name="P97" style:parent-style-name="Standard" style:list-style-name="LFO9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/>
    </style:style>
    <style:style style:name="P99" style:parent-style-name="Standard" style:list-style-name="LFO9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P104" style:parent-style-name="Standard" style:list-style-name="LFO9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/>
    </style:style>
    <style:style style:name="P106" style:parent-style-name="Standard" style:list-style-name="LFO9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P113" style:parent-style-name="Standard" style:family="paragraph">
      <style:paragraph-properties fo:text-align="justify" fo:line-height="150%"/>
      <style:text-properties style:font-name="Times New Roman"/>
    </style:style>
    <style:style style:name="P114" style:parent-style-name="Standard" style:family="paragraph">
      <style:paragraph-properties fo:text-align="justify" fo:line-height="150%"/>
      <style:text-properties style:font-name="Times New Roman"/>
    </style:style>
    <style:style style:name="P115" style:parent-style-name="Standard" style:list-style-name="LFO9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P120" style:parent-style-name="Standard" style:family="paragraph">
      <style:paragraph-properties fo:line-height="150%"/>
      <style:text-properties style:font-name="Times New Roma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fo:font-weight="bold" style:font-weight-asian="bold" fo:color="#000000"/>
    </style:style>
    <style:style style:name="T125" style:parent-style-name="Domyślnaczcionkaakapitu" style:family="text">
      <style:text-properties style:font-name="Times New Roman" fo:color="#000000"/>
    </style:style>
    <style:style style:name="P126" style:parent-style-name="Standard" style:list-style-name="LFO10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imes New Roman" fo:color="#000000"/>
    </style:style>
    <style:style style:name="T128" style:parent-style-name="Domyślnaczcionkaakapitu" style:family="text">
      <style:text-properties style:font-name="Times New Roman" style:font-name-complex="Times New Roman" fo:color="#000000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0" style:parent-style-name="Domyślnaczcionkaakapitu" style:family="text">
      <style:text-properties style:font-name="Times New Roman" style:font-name-complex="Times New Roman" fo:color="#000000"/>
    </style:style>
    <style:style style:name="T131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T132" style:parent-style-name="Internetlink" style:family="text">
      <style:text-properties style:font-name="Times New Roman" style:font-name-complex="Times New Roman" fo:language="de" fo:country="DE"/>
    </style:style>
    <style:style style:name="T133" style:parent-style-name="Internetlink" style:family="text">
      <style:text-properties style:font-name="Times New Roman" style:font-name-complex="Times New Roman" fo:font-style="italic" style:font-style-asian="italic" fo:language="de" fo:country="DE"/>
    </style:style>
    <style:style style:name="T134" style:parent-style-name="Internetlink" style:family="text">
      <style:text-properties style:font-name="Times New Roman" style:font-name-complex="Times New Roman" fo:language="de" fo:country="DE"/>
    </style:style>
    <style:style style:name="P135" style:parent-style-name="Standard" style:list-style-name="LFO10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imes New Roman" style:font-name-complex="Times New Roman" fo:language="de" fo:country="DE"/>
    </style:style>
    <style:style style:name="T137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T138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T139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T140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T141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T142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color="#000000" fo:language="de" fo:country="DE"/>
    </style:style>
    <style:style style:name="P144" style:parent-style-name="Standard" style:list-style-name="LFO10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Standard" style:list-style-name="LFO10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 style:font-weight-complex="bold"/>
    </style:style>
    <style:style style:name="P152" style:parent-style-name="Standard" style:list-style-name="LFO10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list-style-name="LFO10" style:family="paragraph">
      <style:paragraph-properties fo:text-align="justify" fo:line-height="150%"/>
      <style:text-properties style:font-name="Times New Roman"/>
    </style:style>
    <style:style style:name="P161" style:parent-style-name="Standard" style:list-style-name="LFO10" style:family="paragraph">
      <style:paragraph-properties fo:text-align="justify" fo:line-height="150%"/>
      <style:text-properties style:font-name="Times New Roman"/>
    </style:style>
    <style:style style:name="P162" style:parent-style-name="Standard" style:family="paragraph">
      <style:paragraph-properties fo:line-height="150%"/>
    </style:style>
    <style:style style:name="P163" style:parent-style-name="Standard" style:family="paragraph">
      <style:paragraph-properties fo:text-align="center" fo:line-height="150%"/>
    </style:style>
    <style:style style:name="T16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P168" style:parent-style-name="Bezodstępów" style:list-style-name="WWNum17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Bezodstępów" style:list-style-name="WWNum17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list-style-name="WW8Num7" style:family="paragraph">
      <style:paragraph-properties fo:text-align="justify" fo:line-height="150%"/>
    </style:style>
    <style:style style:name="P178" style:parent-style-name="Standard" style:list-style-name="WW8Num7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style:font-name="Times New Roman" fo:font-weight="bold" style:font-weight-asian="bold"/>
    </style:style>
    <style:style style:name="P183" style:parent-style-name="Standard" style:family="paragraph">
      <style:paragraph-properties fo:line-height="150%"/>
      <style:text-properties style:font-name="Times New Roman"/>
    </style:style>
    <style:style style:name="P184" style:parent-style-name="Standard" style:family="paragraph">
      <style:paragraph-properties fo:text-align="justify" fo:line-height="150%"/>
      <style:text-properties style:font-name="Times New Roman"/>
    </style:style>
    <style:style style:name="P185" style:parent-style-name="Standard" style:family="paragraph">
      <style:paragraph-properties fo:text-align="justify" fo:line-height="150%"/>
      <style:text-properties style:font-name="Times New Roman"/>
    </style:style>
    <style:style style:name="P186" style:parent-style-name="Standard" style:family="paragraph">
      <style:paragraph-properties fo:text-align="justify" fo:line-height="150%"/>
      <style:text-properties style:font-name="Times New Roman"/>
    </style:style>
    <style:style style:name="P187" style:parent-style-name="Standard" style:family="paragraph">
      <style:paragraph-properties fo:text-align="justify" fo:line-height="150%"/>
      <style:text-properties style:font-name="Times New Roman"/>
    </style:style>
    <style:style style:name="P188" style:parent-style-name="Standard" style:family="paragraph">
      <style:paragraph-properties fo:line-height="150%"/>
    </style:style>
    <style:style style:name="T189" style:parent-style-name="Domyślnaczcionkaakapitu" style:family="text">
      <style:text-properties style:font-name="Times New Roman" fo:font-weight="bold" style:font-weight-asian="bold"/>
    </style:style>
    <style:style style:name="P190" style:parent-style-name="Standard" style:family="paragraph">
      <style:paragraph-properties fo:line-height="150%"/>
      <style:text-properties style:font-name="Times New Roman"/>
    </style:style>
    <style:style style:name="P191" style:parent-style-name="Standard" style:family="paragraph">
      <style:paragraph-properties fo:text-align="justify" fo:line-height="150%"/>
      <style:text-properties style:font-name="Times New Roman"/>
    </style:style>
    <style:style style:name="P192" style:parent-style-name="Standard" style:family="paragraph">
      <style:paragraph-properties fo:text-align="justify" fo:line-height="150%"/>
      <style:text-properties style:font-name="Times New Roman"/>
    </style:style>
    <style:style style:name="P193" style:parent-style-name="Standard" style:family="paragraph">
      <style:paragraph-properties fo:text-align="justify" fo:line-height="150%"/>
      <style:text-properties style:font-name="Times New Roman"/>
    </style:style>
    <style:style style:name="P194" style:parent-style-name="Standard" style:family="paragraph">
      <style:paragraph-properties fo:text-align="justify" fo:line-height="150%"/>
      <style:text-properties style:font-name="Times New Roman"/>
    </style:style>
    <style:style style:name="P195" style:parent-style-name="Standard" style:family="paragraph">
      <style:paragraph-properties fo:line-height="150%"/>
      <style:text-properties style:font-name="Times New Roman"/>
    </style:style>
    <style:style style:name="P196" style:parent-style-name="Standard" style:family="paragraph">
      <style:paragraph-properties fo:line-height="150%"/>
    </style:style>
    <style:style style:name="T197" style:parent-style-name="Domyślnaczcionkaakapitu" style:family="text">
      <style:text-properties style:font-name="Times New Roman" fo:font-weight="bold" style:font-weight-asian="bold"/>
    </style:style>
    <style:style style:name="P198" style:parent-style-name="Standard" style:family="paragraph">
      <style:paragraph-properties fo:line-height="150%"/>
      <style:text-properties style:font-name="Times New Roman"/>
    </style:style>
    <style:style style:name="P199" style:parent-style-name="Standard" style:family="paragraph">
      <style:paragraph-properties fo:text-align="justify" fo:line-height="150%"/>
      <style:text-properties style:font-name="Times New Roman"/>
    </style:style>
    <style:style style:name="P200" style:parent-style-name="Standard" style:family="paragraph">
      <style:paragraph-properties fo:text-align="justify" fo:line-height="150%"/>
      <style:text-properties style:font-name="Times New Roman"/>
    </style:style>
    <style:style style:name="P201" style:parent-style-name="Standard" style:family="paragraph">
      <style:paragraph-properties fo:text-align="justify" fo:line-height="150%"/>
      <style:text-properties style:font-name="Times New Roman"/>
    </style:style>
    <style:style style:name="P202" style:parent-style-name="Standard" style:family="paragraph">
      <style:paragraph-properties fo:text-align="justify" fo:line-height="150%"/>
      <style:text-properties style:font-name="Times New Roman"/>
    </style:style>
    <style:style style:name="P203" style:parent-style-name="Standard" style:family="paragraph">
      <style:paragraph-properties fo:line-height="150%"/>
      <style:text-properties style:font-name="Times New Roman"/>
    </style:style>
    <style:style style:name="P204" style:parent-style-name="Standard" style:family="paragraph">
      <style:paragraph-properties fo:text-align="center" fo:line-height="150%"/>
    </style:style>
    <style:style style:name="T20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06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207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208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209" style:parent-style-name="Standard" style:list-style-name="LFO13" style:family="paragraph">
      <style:paragraph-properties fo:text-align="justify" fo:line-height="150%"/>
      <style:text-properties style:font-name="Times New Roman"/>
    </style:style>
    <style:style style:name="P210" style:parent-style-name="Standard" style:family="paragraph">
      <style:paragraph-properties fo:text-align="center" fo:line-height="150%"/>
    </style:style>
    <style:style style:name="T2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12" style:parent-style-name="Standard" style:family="paragraph">
      <style:paragraph-properties fo:text-align="center" fo:line-height="150%"/>
      <style:text-properties style:font-name="Times New Roman"/>
    </style:style>
    <style:style style:name="P213" style:parent-style-name="Bezodstępów" style:list-style-name="WWNum27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Bezodstępów" style:list-style-name="WWNum27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P218" style:parent-style-name="Bezodstępów" style:list-style-name="WWNum27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Bezodstępów" style:list-style-name="WWNum27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P224" style:parent-style-name="Standard" style:family="paragraph">
      <style:paragraph-properties fo:line-height="150%"/>
      <style:text-properties style:font-name="Times New Roman"/>
    </style:style>
    <style:style style:name="P225" style:parent-style-name="Standard" style:family="paragraph">
      <style:paragraph-properties fo:text-align="center" fo:line-height="150%"/>
    </style:style>
    <style:style style:name="T226" style:parent-style-name="Domyślnaczcionkaakapitu" style:family="text">
      <style:text-properties style:font-name="Times New Roman" fo:font-weight="bold" style:font-weight-asian="bold" fo:color="#222222" fo:font-size="14pt" style:font-size-asian="14pt" style:font-size-complex="14pt"/>
    </style:style>
    <style:style style:name="T22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center" fo:line-height="150%"/>
      <style:text-properties style:font-name="Times New Roman"/>
    </style:style>
    <style:style style:name="P229" style:parent-style-name="Standard" style:list-style-name="LFO15" style:family="paragraph">
      <style:paragraph-properties fo:text-align="justify" fo:line-height="150%"/>
      <style:text-properties style:font-name="Times New Roman"/>
    </style:style>
    <style:style style:name="P230" style:parent-style-name="Standard" style:list-style-name="LFO15" style:family="paragraph">
      <style:paragraph-properties fo:text-align="justify" fo:line-height="150%"/>
      <style:text-properties style:font-name="Times New Roman"/>
    </style:style>
    <style:style style:name="P231" style:parent-style-name="Standard" style:list-style-name="LFO15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/>
    </style:style>
    <style:style style:name="P236" style:parent-style-name="Standard" style:list-style-name="LFO15" style:family="paragraph">
      <style:paragraph-properties fo:text-align="justify" fo:line-height="150%"/>
      <style:text-properties style:font-name="Times New Roman"/>
    </style:style>
    <style:style style:name="P237" style:parent-style-name="Standard" style:list-style-name="LFO15" style:family="paragraph">
      <style:paragraph-properties fo:text-align="justify" fo:line-height="150%"/>
      <style:text-properties style:font-name="Times New Roman"/>
    </style:style>
    <style:style style:name="P238" style:parent-style-name="Standard" style:family="paragraph">
      <style:paragraph-properties fo:text-align="justify" fo:line-height="150%"/>
      <style:text-properties style:font-name="Times New Roman"/>
    </style:style>
    <style:style style:name="T239" style:parent-style-name="Domyślnaczcionkaakapitu" style:family="text">
      <style:text-properties style:font-name="Times New Roman" fo:font-weight="bold" style:font-weight-asian="bold"/>
    </style:style>
    <style:style style:name="P240" style:parent-style-name="Standard" style:family="paragraph">
      <style:text-properties style:font-name="Times New Roman"/>
    </style:style>
    <style:style style:name="P241" style:parent-style-name="Standard" style:family="paragraph">
      <style:text-properties style:font-name="Times New Roman"/>
    </style:style>
    <style:style style:name="P242" style:parent-style-name="Standard" style:family="paragraph">
      <style:text-properties style:font-name="Times New Roman"/>
    </style:style>
    <style:style style:name="P243" style:parent-style-name="Standard" style:family="paragraph">
      <style:text-properties style:font-name="Times New Roman"/>
    </style:style>
    <style:style style:name="P244" style:parent-style-name="Standard" style:family="paragraph">
      <style:text-properties style:font-name="Times New Roman"/>
    </style:style>
    <style:style style:name="P245" style:parent-style-name="Standard" style:family="paragraph"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P247" style:parent-style-name="Standard" style:family="paragraph">
      <style:text-properties style:font-name="Times New Roman"/>
    </style:style>
    <style:style style:name="P248" style:parent-style-name="Standard" style:family="paragraph">
      <style:text-properties style:font-name="Times New Roman"/>
    </style:style>
    <style:style style:name="P249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50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51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52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5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55" style:parent-style-name="Standard" style:family="paragraph">
      <style:paragraph-properties fo:line-height="150%"/>
    </style:style>
    <style:style style:name="T256" style:parent-style-name="Domyślnaczcionkaakapitu" style:family="text">
      <style:text-properties style:font-name="Times New Roman" fo:font-size="14pt" style:font-size-asian="14pt" style:font-size-complex="14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58" style:parent-style-name="Domyślnaczcionkaakapitu" style:family="text">
      <style:text-properties style:font-name="Times New Roman" fo:font-size="14pt" style:font-size-asian="14pt" style:font-size-complex="14pt"/>
    </style:style>
    <style:style style:name="T259" style:parent-style-name="Domyślnaczcionkaakapitu" style:family="text">
      <style:text-properties style:font-name="Times New Roman" fo:font-size="14pt" style:font-size-asian="14pt" style:font-size-complex="14pt"/>
    </style:style>
    <style:style style:name="T260" style:parent-style-name="Domyślnaczcionkaakapitu" style:family="text">
      <style:text-properties style:font-name="Times New Roman" fo:font-size="14pt" style:font-size-asian="14pt" style:font-size-complex="14pt"/>
    </style:style>
    <style:style style:name="P26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62" style:parent-style-name="Standard" style:family="paragraph">
      <style:paragraph-properties fo:line-height="200%"/>
      <style:text-properties style:font-name="Times New Roman" fo:font-size="14pt" style:font-size-asian="14pt" style:font-size-complex="14pt"/>
    </style:style>
    <style:style style:name="P263" style:parent-style-name="Akapitzlistą" style:list-style-name="WW8Num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64" style:parent-style-name="Akapitzlistą" style:list-style-name="WW8Num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65" style:parent-style-name="Akapitzlistą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66" style:parent-style-name="Akapitzlistą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67" style:parent-style-name="Standard" style:family="paragraph">
      <style:paragraph-properties fo:line-height="150%"/>
    </style:style>
    <style:style style:name="T268" style:parent-style-name="Domyślnaczcionkaakapitu" style:family="text">
      <style:text-properties style:font-name="Times New Roman" fo:font-size="14pt" style:font-size-asian="14pt" style:font-size-complex="14pt"/>
    </style:style>
    <style:style style:name="T269" style:parent-style-name="Domyślnaczcionkaakapitu" style:family="text">
      <style:text-properties style:font-name="Times New Roman" fo:font-size="14pt" style:font-size-asian="14pt" style:font-size-complex="14pt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fo:font-size="14pt" style:font-size-asian="14pt" style:font-size-complex="14pt"/>
    </style:style>
    <style:style style:name="P272" style:parent-style-name="Standard" style:family="paragraph">
      <style:text-properties style:font-name="Times New Roman" fo:font-size="14pt" style:font-size-asian="14pt" style:font-size-complex="14pt"/>
    </style:style>
    <style:style style:name="P273" style:parent-style-name="Standard" style:family="paragraph">
      <style:text-properties style:font-name="Times New Roman" fo:font-size="14pt" style:font-size-asian="14pt" style:font-size-complex="14pt"/>
    </style:style>
    <style:style style:name="P274" style:parent-style-name="Standard" style:family="paragraph">
      <style:text-properties style:font-name="Times New Roman" fo:font-size="14pt" style:font-size-asian="14pt" style:font-size-complex="14pt"/>
    </style:style>
    <style:style style:name="P275" style:parent-style-name="Standard" style:family="paragraph">
      <style:text-properties style:font-name="Times New Roman" fo:font-size="14pt" style:font-size-asian="14pt" style:font-size-complex="14pt"/>
    </style:style>
    <style:style style:name="T276" style:parent-style-name="Domyślnaczcionkaakapitu" style:family="text">
      <style:text-properties style:font-name="Times New Roman" fo:font-size="14pt" style:font-size-asian="14pt" style:font-size-complex="14pt"/>
    </style:style>
    <style:style style:name="T277" style:parent-style-name="Domyślnaczcionkaakapitu" style:family="text">
      <style:text-properties style:font-name="Times New Roman" fo:font-size="14pt" style:font-size-asian="14pt" style:font-size-complex="14pt"/>
    </style:style>
    <style:style style:name="T278" style:parent-style-name="Domyślnaczcionkaakapitu" style:family="text">
      <style:text-properties style:font-name="Times New Roman" fo:font-size="14pt" style:font-size-asian="14pt" style:font-size-complex="14pt"/>
    </style:style>
    <style:style style:name="T279" style:parent-style-name="Domyślnaczcionkaakapitu" style:family="text">
      <style:text-properties style:font-name="Times New Roman" fo:font-size="14pt" style:font-size-asian="14pt" style:font-size-complex="14pt"/>
    </style:style>
    <style:style style:name="T280" style:parent-style-name="Domyślnaczcionkaakapitu" style:family="text">
      <style:text-properties style:font-name="Times New Roman" fo:font-size="14pt" style:font-size-asian="14pt" style:font-size-complex="14pt"/>
    </style:style>
    <style:style style:name="T281" style:parent-style-name="Domyślnaczcionkaakapitu" style:family="text">
      <style:text-properties style:font-name="Times New Roman" fo:font-size="14pt" style:font-size-asian="14pt" style:font-size-complex="14pt"/>
    </style:style>
    <style:style style:name="T282" style:parent-style-name="Domyślnaczcionkaakapitu" style:family="text">
      <style:text-properties style:font-name="Times New Roman" fo:font-size="14pt" style:font-size-asian="14pt" style:font-size-complex="14pt"/>
    </style:style>
    <style:style style:name="T283" style:parent-style-name="Domyślnaczcionkaakapitu" style:family="text">
      <style:text-properties style:font-name="Times New Roman"/>
    </style:style>
    <style:style style:name="P284" style:parent-style-name="Standard" style:family="paragraph">
      <style:text-properties style:font-name="Times New Roman"/>
    </style:style>
    <style:style style:name="P285" style:parent-style-name="Standard" style:family="paragraph">
      <style:text-properties style:font-name="Times New Roman"/>
    </style:style>
    <style:style style:name="P286" style:parent-style-name="Standard" style:family="paragraph">
      <style:text-properties style:font-name="Times New Roman"/>
    </style:style>
    <style:style style:name="P287" style:parent-style-name="Standard" style:family="paragraph">
      <style:text-properties style:font-name="Times New Roman"/>
    </style:style>
    <style:style style:name="P288" style:parent-style-name="Standard" style:family="paragraph">
      <style:text-properties style:font-name="Times New Roman"/>
    </style:style>
    <style:style style:name="P289" style:parent-style-name="Standard" style:family="paragraph">
      <style:paragraph-properties fo:line-height="115%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color="#222222"/>
    </style:style>
    <style:style style:name="T291" style:parent-style-name="Domyślnaczcionkaakapitu" style:family="text">
      <style:text-properties style:font-name="Times New Roman" fo:font-weight="bold" style:font-weight-asian="bold"/>
    </style:style>
    <style:style style:name="P292" style:parent-style-name="Standard" style:family="paragraph">
      <style:paragraph-properties fo:text-align="center" fo:line-height="115%"/>
    </style:style>
    <style:style style:name="T293" style:parent-style-name="Domyślnaczcionkaakapitu" style:family="text">
      <style:text-properties style:font-name="Times New Roman" fo:font-weight="bold" style:font-weight-asian="bold"/>
    </style:style>
    <style:style style:name="T294" style:parent-style-name="Domyślnaczcionkaakapitu" style:family="text">
      <style:text-properties style:font-name="Times New Roman" fo:font-weight="bold" style:font-weight-asian="bold"/>
    </style:style>
    <style:style style:name="T295" style:parent-style-name="Domyślnaczcionkaakapitu" style:family="text">
      <style:text-properties style:font-name="Times New Roman" fo:font-weight="bold" style:font-weight-asian="bold"/>
    </style:style>
    <style:style style:name="P296" style:parent-style-name="Standard" style:family="paragraph">
      <style:paragraph-properties fo:text-align="center" fo:line-height="115%"/>
    </style:style>
    <style:style style:name="T297" style:parent-style-name="Domyślnaczcionkaakapitu" style:family="text">
      <style:text-properties style:font-name="Times New Roman" fo:font-weight="bold" style:font-weight-asian="bold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99" style:parent-style-name="Domyślnaczcionkaakapitu" style:family="text">
      <style:text-properties style:font-name="Times New Roman" fo:font-weight="bold" style:font-weight-asian="bold"/>
    </style:style>
    <style:style style:name="T300" style:parent-style-name="Domyślnaczcionkaakapitu" style:family="text">
      <style:text-properties style:font-name="Times New Roman" fo:font-weight="bold" style:font-weight-asian="bold"/>
    </style:style>
    <style:style style:name="P301" style:parent-style-name="Standard" style:family="paragraph">
      <style:paragraph-properties fo:line-height="115%"/>
      <style:text-properties style:font-name="Times New Roman"/>
    </style:style>
    <style:style style:name="P302" style:parent-style-name="Standard" style:family="paragraph">
      <style:paragraph-properties fo:line-height="115%"/>
      <style:text-properties style:font-name="Times New Roman"/>
    </style:style>
    <style:style style:name="P303" style:parent-style-name="Standard" style:family="paragraph">
      <style:paragraph-properties fo:line-height="115%"/>
      <style:text-properties style:font-name="Times New Roman"/>
    </style:style>
    <style:style style:name="P304" style:parent-style-name="Standard" style:family="paragraph">
      <style:paragraph-properties fo:line-height="115%"/>
      <style:text-properties style:font-name="Times New Roman"/>
    </style:style>
    <style:style style:name="P305" style:parent-style-name="Standard" style:family="paragraph">
      <style:paragraph-properties fo:line-height="115%"/>
      <style:text-properties style:font-name="Times New Roman"/>
    </style:style>
    <style:style style:name="P306" style:parent-style-name="Standard" style:family="paragraph">
      <style:paragraph-properties fo:line-height="115%"/>
      <style:text-properties style:font-name="Times New Roman"/>
    </style:style>
    <style:style style:name="P307" style:parent-style-name="Standard" style:family="paragraph">
      <style:paragraph-properties fo:line-height="115%"/>
      <style:text-properties style:font-name="Times New Roman"/>
    </style:style>
    <style:style style:name="P308" style:parent-style-name="Standard" style:family="paragraph">
      <style:paragraph-properties fo:line-height="115%"/>
      <style:text-properties style:font-name="Times New Roman"/>
    </style:style>
    <style:style style:name="P309" style:parent-style-name="Standard" style:family="paragraph">
      <style:paragraph-properties fo:line-height="115%"/>
      <style:text-properties style:font-name="Times New Roman"/>
    </style:style>
    <style:style style:name="P310" style:parent-style-name="Standard" style:family="paragraph">
      <style:paragraph-properties fo:line-height="115%"/>
      <style:text-properties style:font-name="Times New Roman"/>
    </style:style>
    <style:style style:name="P311" style:parent-style-name="Standard" style:family="paragraph">
      <style:paragraph-properties fo:text-align="justify" fo:line-height="115%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/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17" style:parent-style-name="Domyślnaczcionkaakapitu" style:family="text">
      <style:text-properties style:font-name="Times New Roman"/>
    </style:style>
    <style:style style:name="T318" style:parent-style-name="Domyślnaczcionkaakapitu" style:family="text">
      <style:text-properties style:font-name="Times New Roman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/>
    </style:style>
    <style:style style:name="P321" style:parent-style-name="Standard" style:family="paragraph">
      <style:paragraph-properties fo:text-align="justify" fo:line-height="115%"/>
      <style:text-properties style:font-name="Times New Roman"/>
    </style:style>
    <style:style style:name="P322" style:parent-style-name="Standard" style:family="paragraph">
      <style:paragraph-properties fo:text-align="justify" fo:line-height="115%"/>
      <style:text-properties style:font-name="Times New Roman"/>
    </style:style>
    <style:style style:name="P323" style:parent-style-name="Standard" style:family="paragraph">
      <style:paragraph-properties fo:text-align="justify" fo:line-height="115%"/>
      <style:text-properties style:font-name="Times New Roman"/>
    </style:style>
    <style:style style:name="P324" style:parent-style-name="Standard" style:family="paragraph">
      <style:paragraph-properties fo:text-align="justify" fo:line-height="115%"/>
      <style:text-properties style:font-name="Times New Roman"/>
    </style:style>
    <style:style style:name="P325" style:parent-style-name="Standard" style:family="paragraph">
      <style:paragraph-properties fo:text-align="justify" fo:line-height="115%"/>
      <style:text-properties style:font-name="Times New Roman"/>
    </style:style>
    <style:style style:name="P326" style:parent-style-name="Standard" style:family="paragraph">
      <style:paragraph-properties fo:text-align="justify" fo:line-height="115%"/>
    </style:style>
    <style:style style:name="T327" style:parent-style-name="Domyślnaczcionkaakapitu" style:family="text">
      <style:text-properties style:font-name="Times New Roman"/>
    </style:style>
    <style:style style:name="T328" style:parent-style-name="Domyślnaczcionkaakapitu" style:family="text">
      <style:text-properties style:font-name="Times New Roman" fo:font-weight="bold" style:font-weight-asian="bold"/>
    </style:style>
    <style:style style:name="T329" style:parent-style-name="Domyślnaczcionkaakapitu" style:family="text">
      <style:text-properties style:font-name="Times New Roman" fo:font-weight="bold" style:font-weight-asian="bold"/>
    </style:style>
    <style:style style:name="T330" style:parent-style-name="Domyślnaczcionkaakapitu" style:family="text">
      <style:text-properties style:font-name="Times New Roman" fo:font-weight="bold" style:font-weight-asian="bold"/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/>
    </style:style>
    <style:style style:name="T335" style:parent-style-name="Domyślnaczcionkaakapitu" style:family="text">
      <style:text-properties style:font-name="Times New Roman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/>
    </style:style>
    <style:style style:name="P341" style:parent-style-name="Standard" style:family="paragraph">
      <style:paragraph-properties fo:text-align="justify" fo:line-height="115%"/>
      <style:text-properties style:font-name="Times New Roman"/>
    </style:style>
    <style:style style:name="P342" style:parent-style-name="Standard" style:family="paragraph">
      <style:paragraph-properties fo:text-align="justify" fo:line-height="115%"/>
      <style:text-properties style:font-name="Times New Roman"/>
    </style:style>
    <style:style style:name="P343" style:parent-style-name="Standard" style:family="paragraph">
      <style:paragraph-properties fo:text-align="justify" fo:line-height="115%"/>
    </style:style>
    <style:style style:name="T34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3">REGULAMIN GRY MIEJSKIEJ</text:span></text:p>
      <text:p text:style-name="P4"><text:span text:style-name="T5">„</text:span><text:span text:style-name="T6">Szlakiem średniowiecznych murów obronnych Kalisza</text:span><text:span text:style-name="T7">”</text:span></text:p>
      <text:p text:style-name="P8"><text:span text:style-name="T9">pod honorowym patronatem<text:s/></text:span><text:span text:style-name="T10"><text:line-break/></text:span><text:span text:style-name="T11">Prezydenta Miasta Kalisza Krystiana Kinastowskiego</text:span></text:p>
      <text:p text:style-name="P12">w ramach obchodów Święta Miasta<text:s/>Kalisza 2024</text:p>
      <text:p text:style-name="P13"/>
      <text:p text:style-name="P14"><text:span text:style-name="T15">§ 1. Organizatorzy</text:span></text:p>
      <text:list text:style-name="LFO7" text:continue-numbering="true">
        <text:list-item>
          <text:p text:style-name="P16"><text:span text:style-name="T17">Niniejszy<text:s/></text:span><text:span text:style-name="T18">regulamin, zwany dalej „Regulaminem”, określa ogólne zasady, zakres i warunki uczestnictwa w grze miejskiej pod nazwą „</text:span><text:span text:style-name="T19">Szlakiem średniowiecznych murów obronnych Kalisza</text:span><text:span text:style-name="T20">”.</text:span></text:p>
        </text:list-item>
        <text:list-item>
          <text:p text:style-name="P21"><text:span text:style-name="T22">Organizatorem <text:s/>gry miejskiej „</text:span><text:span text:style-name="T23">Szlakiem śr</text:span><text:span text:style-name="T24">edniowiecznych murów obronnych Kalisza</text:span><text:span text:style-name="T25">” zwanej dalej „Grą”, jest Szkoła Podstawowa nr 2 im.<text:s/></text:span><text:span text:style-name="T26">Jana Pawła II</text:span><text:span text:style-name="T27"><text:s/>w Kaliszu, ul. Tuwima 4, 62 – 800 Kalisz. Adres internetowy, na którym umieszczony jest Regulamin Konkursu to:<text:s/></text:span><text:span text:style-name="T28">www.</text:span><text:span text:style-name="T29">sp2.kalisz.pl</text:span><text:span text:style-name="T30">.</text:span></text:p>
        </text:list-item>
        <text:list-item>
          <text:p text:style-name="P31">Administratorem zebranych danych osobowych osób biorących udział w Grze („Uczestników”) jest Szkoła Podstawowa nr 2 im.<text:s/>Jana Pawła II<text:s/>w Kaliszu.</text:p>
        </text:list-item>
        <text:list-item>
          <text:p text:style-name="P32">Klauzula <text:s/>informacyjna dla Uczestników Gry, będąca Załącznikiem do niniejszego Regulaminu, stanowi wypełnienie ciążącego na Administratorze obowiązku informacyjnego,<text:s/><text:line-break/>o którym mowa w art. 13 Rozporządzenia Parlamentu Europejskiego<text:s/><text:line-break/>i Rady (UE) 2016/679 z dnia 27 kwietnia 2016 r. w sprawie ochrony osób fizycznych<text:s/><text:line-break/>w związku z<text:s/>przetwarzaniem danych osobowych i w sprawie swobodnego przepływu takich danych oraz uchylenia dyrektywy 95/46/WE (ogólne rozporządzenie o ochronie danych).</text:p>
        </text:list-item>
      </text:list>
      <text:p text:style-name="P33"/>
      <text:p text:style-name="P34"><text:span text:style-name="T35">§ 2. Partnerzy Gry</text:span></text:p>
      <text:p text:style-name="P36"><text:span text:style-name="T37">G</text:span><text:span text:style-name="T38">ra została objęta Honorowym Patronatem Prezydenta Miasta Kalisza Krystiana<text:s/></text:span><text:span text:style-name="T39">Kinastowskiego.</text:span></text:p>
      <text:p text:style-name="P40"/>
      <text:p text:style-name="P41"><text:span text:style-name="T42">§ 3. Termin i miejsce Gry</text:span></text:p>
      <text:list text:style-name="LFO8" text:continue-numbering="true">
        <text:list-item>
          <text:p text:style-name="P43">Gra przeprowadzona zostanie<text:s/>w<text:s/>dniu 12 czerwca 2024 roku <text:s/>w godzinach 9:00 – 12:30 wzdłuż pozostałości murów obronnych Kalisz.</text:p>
        </text:list-item>
        <text:list-item>
          <text:p text:style-name="P44">Miejscem rozpoczęcia Gry jest „Punkt Startowy” znajdujący się:</text:p>
        </text:list-item>
      </text:list>
      <text:p text:style-name="P45">- przy Teatrze im. Wojciecha Bogusławskiego w Kaliszu (przy moście - wejście do Parku). <text:s/>W tym miejscu Organizatorzy przekażą Zespołom Kartę Grupy oraz Mapę terenu Gry,</text:p>
      <text:p text:style-name="P46"><text:span text:style-name="T47">- <text:s/>m</text:span><text:span text:style-name="T48">iejscem zakończenia Gry jest „Meta” znajdująca się<text:s/></text:span><text:span text:style-name="T49">przy głównym wejściu Urzędu Miasta Kalisza (Ratuszu)</text:span><text:span text:style-name="T50">,</text:span></text:p>
      <text:p text:style-name="P51">- podsumowanie gry, wręczenie nagród nastąpi w sali recepcyjnej Urzędu Miasta Kalisza (Ratuszu).</text:p>
      <text:soft-page-break/>
      <text:p text:style-name="P52"><text:span text:style-name="T53">§ 4. Zasady uczestnictwa</text:span></text:p>
      <text:list text:style-name="LFO9" text:continue-numbering="true">
        <text:list-item>
          <text:p text:style-name="P54"><text:span text:style-name="T55">Udział w Grze jest bezpłatny oraz dobrowolny.</text:span></text:p>
        </text:list-item>
        <text:list-item>
          <text:p text:style-name="P56"><text:span text:style-name="T57">W Grze mogą wziąć udział uczniowie klas 5<text:s/></text:span><text:span text:style-name="T58">szkół podstawowych</text:span><text:span text:style-name="T59"><text:s/>wraz z opiekunem.</text:span></text:p>
        </text:list-item>
        <text:list-item>
          <text:p text:style-name="P60"><text:span text:style-name="T61">W Grze<text:s/></text:span><text:span text:style-name="T62">uczestniczą 3-osobowe zespoły: 2 uczniów i opiekun.</text:span></text:p>
        </text:list-item>
        <text:list-item>
          <text:p text:style-name="P63"><text:span text:style-name="T64">W grze udział może wziąć maksymalnie 10 drużyn, decyduje kolejność zgłoszeń.</text:span></text:p>
        </text:list-item>
        <text:list-item>
          <text:p text:style-name="P65"><text:span text:style-name="T66">Każdy zespół musi mieć opiekuna, który będzie osobą dorosłą.</text:span></text:p>
        </text:list-item>
        <text:list-item>
          <text:p text:style-name="P67"><text:span text:style-name="T68">Osoba pełnoletnia w danym zespole jest kapitanem.</text:span></text:p>
        </text:list-item>
        <text:list-item>
          <text:p text:style-name="P69"><text:span text:style-name="T70">Kapitan zesp</text:span><text:span text:style-name="T71">ołu podpisuje się na liście startowej w imieniu zespołu. Jako osoba pełnoletnia odpowiada także za przestrzeganie <text:s/>regulaminu Gry oraz – w zakresie regulowanym przez Kodeks Cywilny i inne przepisy prawa – za bezpieczeństwo swojego zespołu w czasie trwania<text:s/></text:span><text:span text:style-name="T72">Gry.</text:span></text:p>
        </text:list-item>
        <text:list-item>
          <text:p text:style-name="P73"><text:span text:style-name="T74">Osoby niepełnoletnie (uczniowie), biorą <text:s/>udział w Grze pod warunkiem przedstawienia uprzednio podpisanej pisemnej zgody na udział w Grze opiekuna prawnego lub przedstawiciela ustawowego (załącznik nr1).</text:span></text:p>
        </text:list-item>
        <text:list-item>
          <text:p text:style-name="P75"><text:span text:style-name="T76">Organizator nie ponosi odpowiedzialności za za</text:span><text:span text:style-name="T77">chowanie uczestników Gry oraz następstwa z <text:s/>niego wynikające.</text:span></text:p>
        </text:list-item>
        <text:list-item>
          <text:p text:style-name="P78"><text:span text:style-name="T79">W czasie Gry obowiązuje bezwzględny nakaz przestrzegania przepisów ruchu drogowego. Zespół, którego choć jeden z członków nie dostosuje się do tego wymogu</text:span><text:span text:style-name="T80">,</text:span><text:span text:style-name="T81"><text:s/>zostanie automatycznie wykluczony z da</text:span><text:span text:style-name="T82">lszego udziału.</text:span></text:p>
        </text:list-item>
        <text:list-item>
          <text:p text:style-name="P83"><text:span text:style-name="T84">Po trasie Gry zespoły poruszają się pieszo. Uczestnicy mają zakaz poruszania się samochodem, skuterami, rowerami, hulajnogami i innymi pojazdami.</text:span></text:p>
        </text:list-item>
        <text:list-item>
          <text:p text:style-name="P85"><text:span text:style-name="T86">Wyjątkiem od powyższego punktu są osoby niepełnosprawne, które mogą korzystać<text:s/></text:span><text:span text:style-name="T87"><text:line-break/></text:span><text:span text:style-name="T88">z wszelkich n</text:span><text:span text:style-name="T89">iezbędnych do poruszania się pomocy.</text:span></text:p>
        </text:list-item>
        <text:list-item>
          <text:p text:style-name="P90"><text:span text:style-name="T91"><text:s/>Zakazane jest rozdzielanie się zespołu przez cały czas trwania Gry. Liczba członków zespołu będzie weryfikowana na poszczególnych stacjach. W razie niezgodności składu, zespół będzie mógł przystąpić do realizacji dane</text:span><text:span text:style-name="T92">go zada</text:span><text:span text:style-name="T93">nia dopiero wtedy, kiedy będzie<text:s/></text:span><text:span text:style-name="T94">w komplecie.</text:span></text:p>
        </text:list-item>
        <text:list-item>
          <text:p text:style-name="P95"><text:span text:style-name="T96">W przypadku wykrycia przez Organizatora złamania regulaminu, na kartę do Gry danego zespołu wpisana jest decyzja o dyskwalifikacji.</text:span></text:p>
        </text:list-item>
        <text:list-item>
          <text:p text:style-name="P97"><text:span text:style-name="T98">Decyzja o dyskwalifikacji zespołu jest ostateczna.</text:span></text:p>
        </text:list-item>
        <text:list-item>
          <text:p text:style-name="P99"><text:span text:style-name="T100"><text:s/>Pojawienie się z</text:span><text:span text:style-name="T101">espołu na wszystkich stacjach wyznaczonych na mapie jest jednym<text:s/></text:span><text:span text:style-name="T102"><text:line-break/></text:span><text:span text:style-name="T103">z warunków ukończenia Gry.</text:span></text:p>
        </text:list-item>
        <text:list-item>
          <text:p text:style-name="P104"><text:span text:style-name="T105"><text:s/>Na każdym etapie Gry istnieje możliwość wycofania się zespołu z dalszego udziału w Grze po uprzednim poinformowaniu Organizatora.</text:span></text:p>
        </text:list-item>
        <text:list-item>
          <text:p text:style-name="P106"><text:span text:style-name="T107"><text:s/>Organizator powoła Komisję, w s</text:span><text:span text:style-name="T108">kład której wchodzić będzie:</text:span><text:span text:style-name="T109"><text:line-break/></text:span><text:span text:style-name="T110">a)<text:s/></text:span><text:span text:style-name="T111">pani<text:s/></text:span><text:span text:style-name="T112">Kalina Grabińska – Muzeum Okręgowe Ziemi Kaliskiej,</text:span></text:p>
        </text:list-item>
      </text:list>
      <text:p text:style-name="P113">b)<text:s/>pani Monika Sobczak – Waliś, Dyrektor Biblioteki Publicznej w Gołuchowie,</text:p>
      <text:soft-page-break/>
      <text:p text:style-name="P114">c)<text:s/>pan<text:s/>Ireneusz Pilas – Muzeum Historii Przemysłu w Opatówku.</text:p>
      <text:list text:style-name="LFO9" text:continue-numbering="true">
        <text:list-item>
          <text:p text:style-name="P115"><text:span text:style-name="T116">Komisja została powołana celem zapewnienia</text:span><text:span text:style-name="T117"><text:s/>prawidłowej organizacji i przebiegu Gry<text:s/></text:span><text:span text:style-name="T118"><text:line-break/></text:span><text:span text:style-name="T119">oraz w celu dokonania wyboru zwycięzców.</text:span></text:p>
        </text:list-item>
      </text:list>
      <text:p text:style-name="P120"/>
      <text:p text:style-name="P121"><text:span text:style-name="T122">§ 5. Zgłoszenia</text:span></text:p>
      <text:p text:style-name="P123"><text:span text:style-name="T124">Warunkiem udzia</text:span><text:span text:style-name="T125">łu w Grze jest:</text:span></text:p>
      <text:list text:style-name="LFO10" text:continue-numbering="true">
        <text:list-item>
          <text:p text:style-name="P126"><text:span text:style-name="T127">Wypełnienie<text:s/></text:span><text:span text:style-name="T128">przez Opiekuna Drużyny zgłoszenia szkoły – Załącznik nr 1, a następnie przesłanie drogą mailową</text:span><text:span text:style-name="T129"><text:s/></text:span><text:span text:style-name="T130">na<text:s/></text:span><text:span text:style-name="T131">e-mail:<text:s/></text:span><text:a xlink:href="mailto:sekretariat@sp2.kalisz.pl" office:target-frame-name="_top" xlink:show="replace"><text:span text:style-name="T132">sekretariat@sp2</text:span><text:span text:style-name="T133">.</text:span><text:span text:style-name="T134">kalisz.pl</text:span></text:a></text:p>
        </text:list-item>
        <text:list-item>
          <text:p text:style-name="P135"><text:span text:style-name="T136">Z</text:span><text:span text:style-name="T137">głoszenia będą przyjmowane do 05</text:span><text:span text:style-name="T138"><text:s/>czerwca 2024 r. lub do wyczerpania liczby miejsc</text:span><text:span text:style-name="T139">,</text:span><text:span text:style-name="T140"><text:s/></text:span><text:span text:style-name="T141"><text:line-break/></text:span><text:span text:style-name="T142">w Grze może uczestniczyć<text:s/></text:span><text:span text:style-name="T143">maksymalnie 10 drużyn.</text:span></text:p>
        </text:list-item>
        <text:list-item>
          <text:p text:style-name="P144"><text:span text:style-name="T145">Uczniowie mogą uczestniczyć w Konkursie za zgodą rodziców bądź opiekunów prawnych – Załącznik nr 2.</text:span></text:p>
        </text:list-item>
        <text:list-item>
          <text:p text:style-name="P146"><text:span text:style-name="T147">Rodzice lub prawni opiekunowie uczestników wyrażają rów</text:span><text:span text:style-name="T148">nież zgodę na przetwarzanie danych osobowych dzieci w zakresie niezbędnym dla potrzeb niniejszego Konkursu<text:s/></text:span><text:span text:style-name="T149"><text:line-break/></text:span><text:span text:style-name="T150">oraz do zamieszczenia danych osobowych i wizerunku dzieci w środkach społecznego przekazu wymienionych w<text:s/></text:span><text:span text:style-name="T151">Załączniku nr 2.</text:span></text:p>
        </text:list-item>
        <text:list-item>
          <text:p text:style-name="P152"><text:span text:style-name="T153">Wypełniony i podpisany Z</text:span><text:span text:style-name="T154">ał</text:span><text:span text:style-name="T155">ącznik nr 2 uczestnicy przywoż</text:span><text:span text:style-name="T156">ą ze sobą w dniu Konkursu 12 czerwca 20</text:span><text:span text:style-name="T157">24</text:span><text:span text:style-name="T158"><text:s/></text:span><text:span text:style-name="T159">r. i przed rozpoczęciem Konkursu przekazują go organizatorom w punkcie startowym.</text:span></text:p>
        </text:list-item>
        <text:list-item>
          <text:p text:style-name="P160">W dniu Gry należy potwierdzić obecność w Punkcie Startowym nie później niż do godziny 9:30.</text:p>
        </text:list-item>
        <text:list-item>
          <text:p text:style-name="P161">W przypadku nie<text:s/>potwierdzenia obecności w Punkcie Startowym do godziny 9:30<text:s/>drużyna zostaje<text:s/>skreślona z listy uczestników.</text:p>
        </text:list-item>
      </text:list>
      <text:p text:style-name="P162"/>
      <text:p text:style-name="P163"><text:span text:style-name="T164">§ 6. Zasady Gry</text:span></text:p>
      <text:p text:style-name="P165"><text:span text:style-name="T166">Zasadnicza część gry rozgrywać się będzie wzdłuż pozostałości średniowiecznych murów obronnych K</text:span><text:span text:style-name="T167">alisza.<text:s/></text:span>Uczestnicy będą wędrować wytyczoną trasą. Zadaniem uczestników gry <text:s/>jest rozwiązanie zagadek oraz powierzonych im zadań, które czekać będą na nich w wyznaczonych punktach.<text:line-break/>Gra jest konkursem, dlatego podczas wykonywania zadań trzeba <text:s/>będzie wykazać<text:s/>się wiedzą:</text:p>
      <text:list text:style-name="WWNum17">
        <text:list-item>
          <text:p text:style-name="P168"><text:span text:style-name="T169">zakres wiedzy (treści nauczania) określony w podstawie programowej kształcenia ogólnego<text:s/></text:span><text:span text:style-name="T170"><text:line-break/></text:span><text:span text:style-name="T171">w zakresie historii na II etapie edukacyjnym. (Dz. U. z 2017 r. poz. 356, z późn. zm.)</text:span></text:p>
        </text:list-item>
        <text:list-item>
          <text:p text:style-name="P172"><text:span text:style-name="T173">zakres rozszerzony:</text:span><text:span text:style-name="T174"><text:s/></text:span>dotyczy historii Kalisza w<text:s/>okresie lokacji<text:s/>oraz średniowiecza.</text:p>
        </text:list-item>
      </text:list>
      <text:p text:style-name="P175"/>
      <text:p text:style-name="P176">Zalecana literatura:</text:p>
      <text:soft-page-break/>
      <text:list text:style-name="WW8Num7">
        <text:list-item text:start-value="1">
          <text:p text:style-name="P177">Kościelniak Władysław, Walczak Krzysztof, Kronika miasta Kalisza, dowolne wydanie.<text:line-break/>(II. Miasto lokacyjne: str. 25 –33; IV. Rozkwit średniowiecznego grodu, str. 33 – 45. Wykaz staropolskich miar długości, objętości<text:s/>i masy oraz wykaz jednostek monetarnych występujących<text:s/><text:line-break/>w tekście w ww. pozycji.</text:p>
        </text:list-item>
        <text:list-item>
          <text:p text:style-name="P178">Eugeniusz Kor – Walczak, Baśnie i legendy kaliskie, dowolne wydanie.<text:line-break/>Strony www</text:p>
        </text:list-item>
      </text:list>
      <text:p text:style-name="P179">www.kalisz.info/sredniowiecze.html</text:p>
      <text:p text:style-name="P180"/>
      <text:p text:style-name="P181"><text:span text:style-name="T182">1. START GRY</text:span></text:p>
      <text:p text:style-name="P183"/>
      <text:p text:style-name="P184">a) Kapitan zespołu (opiekun) kwituje odbiór karty do Gry w punkcie rejestracyjnym, podpisując się na liście obecności grup.</text:p>
      <text:p text:style-name="P185">b) Każdy zespół w momencie potwierdzenia rejestracji w Punkcie Startowym otrzyma kopertę<text:s/><text:line-break/>z zawartością:<text:s/>kartą do Gry oraz mapą terenu Gry.</text:p>
      <text:p text:style-name="P186">c) Odbierając kartę do Gry, kapitan zespołu zgadza się w jego imieniu na warunki Gry i potwierdza, że zespół zapoznał się z regulaminem.</text:p>
      <text:p text:style-name="P187"/>
      <text:p text:style-name="P188"><text:span text:style-name="T189">2. ZADANIA GRY</text:span></text:p>
      <text:p text:style-name="P190"/>
      <text:p text:style-name="P191">a) Zespoły uczestników w oparciu o przekazane karty Gry oraz mapę odnajdują w terenie zlokalizowane stacje oraz na każdej z nich wykonują określone zadania.</text:p>
      <text:p text:style-name="P192">b) Na każdej Stacji znajduje się określone zadanie teoretyczne lub sprawnościowe.</text:p>
      <text:p text:style-name="P193">c) Potwierdzeniem przybycia i wykonania danego zadania przez cały zespół na danej stacji</text:p>
      <text:p text:style-name="P194">będzie otrzymanie naklejki na karcie oraz wpisana przez Organizatora Gry liczba uzyskanych<text:s/><text:line-break/>za zadanie punktów.</text:p>
      <text:p text:style-name="P195"/>
      <text:p text:style-name="P196"><text:span text:style-name="T197">3. ZAKOŃCZENIE GRY</text:span></text:p>
      <text:p text:style-name="P198"/>
      <text:p text:style-name="P199">a) Gra kończy się o godzinie 12:30 wręczeniem nagród zwycięzcom.</text:p>
      <text:p text:style-name="P200">b) Wykonywanie zadań z karty Gry będzie możliwe do godziny<text:s/>12:00, do tego czasu uczestnicy<text:s/>muszą dotrzeć do mety.</text:p>
      <text:p text:style-name="P201">c) Czas wykonywania wszystkich zadań liczy się od momentu startu i zapisu godziny na karcie<text:s/>Gry do momentu dotarcia do Mety i oddania karty Gry Organizatorom.</text:p>
      <text:p text:style-name="P202">d) W momencie oddania karty Gry muszą<text:s/>być obecni wszyscy członkowie Zespołu<text:s/><text:line-break/>wraz<text:s/>z<text:s/>opiekunem.</text:p>
      <text:p text:style-name="P203"/>
      <text:p text:style-name="P204"><text:span text:style-name="T205">§ 7. Zasady Gry – WYŁONIENIE ZWYCIĘZCÓW</text:span></text:p>
      <text:list text:style-name="LFO13" text:continue-numbering="true">
        <text:list-item>
          <text:p text:style-name="P206">Podsumowanie wyników odbędzie się na podstawie kart do Gry przedłożonych na Mecie przez zespoły, które dotrą do godziny 12.00 do Mety.</text:p>
        </text:list-item>
        <text:list-item>
          <text:p text:style-name="P207">Zwycięzcą Gry<text:s/>zostanie zespół, który zdobędzie największą łączną liczbę punktów.</text:p>
        </text:list-item>
        <text:list-item>
          <text:p text:style-name="P208">O miejscu zespołu w rankingu po zakończeniu Gry decydują kolejno:<text:s/><text:line-break/>a) liczba punktów za wykonanie wszystkich zadań w regulaminowym czasie trwania Gry;<text:line-break/>b) w przypadku remisu punktowego - <text:s/>czas wykonania <text:s/>zadań (każde zadanie liczone będzie oddzielnie, <text:s/>decyduje suma wszystkich zadań;<text:s/><text:line-break/>c) w przypadku takiej samej liczby punktów i takiego samego czasu wykonania zadań – rozstrzygnięciem będzie szybkość poprawnie rozwiązanej krzyżówki. Do tego zadania zespół wyznaczy jedną osobę.</text:p>
        </text:list-item>
        <text:list-item>
          <text:p text:style-name="P209">Około<text:s/>godziny 12.30 w sali recepcyjnej Urzędu Miasta Kalisza nastąpi <text:s/>ogłoszenie wyników i wręczenie nagród zwycięzcom.</text:p>
        </text:list-item>
      </text:list>
      <text:p text:style-name="P210"><text:span text:style-name="T211">§ 8. Nagrody</text:span></text:p>
      <text:p text:style-name="P212"/>
      <text:list text:style-name="WWNum27">
        <text:list-item text:start-value="1">
          <text:p text:style-name="P213"><text:span text:style-name="T214">Zwycięska drużyna otrzymuje puchar Prezydenta Miasta Kalisza.</text:span></text:p>
        </text:list-item>
        <text:list-item>
          <text:p text:style-name="P215"><text:span text:style-name="T216">Nagrody rzeczowe</text:span><text:span text:style-name="T217"><text:s/>zdobywają pierwsze trzy drużyny.</text:span></text:p>
        </text:list-item>
        <text:list-item>
          <text:p text:style-name="P218"><text:span text:style-name="T219">Za udział w konkursie drużyny otrzymają pamiątkowe dyplomy.</text:span></text:p>
        </text:list-item>
        <text:list-item>
          <text:p text:style-name="P220"><text:span text:style-name="T221">Pamiątkowe dyplom</text:span><text:span text:style-name="T222">y otrzymają również<text:s/></text:span><text:span text:style-name="T223">opiekunowie drużyn.</text:span></text:p>
        </text:list-item>
      </text:list>
      <text:p text:style-name="P224"/>
      <text:p text:style-name="P225"><text:span text:style-name="T226">§ 9. Postanowienia ko</text:span><text:span text:style-name="T227">ńcowe</text:span></text:p>
      <text:p text:style-name="P228"/>
      <text:list text:style-name="LFO15" text:continue-numbering="true">
        <text:list-item>
          <text:p text:style-name="P229">Warunkiem uczestnictwa w Grze jest wyrażenie zgody przez rodziców lub prawnych opiekunów uczestników na przetwarzanie danych osobowych uczestników i na wykorzystanie wizerunku <text:s/>uczestnika w ramach działań prowadzonych przez Organizatora.</text:p>
        </text:list-item>
        <text:list-item>
          <text:p text:style-name="P230">Udział w Grze oznacza akceptację niniejszego Regulaminu.</text:p>
        </text:list-item>
        <text:list-item>
          <text:p text:style-name="P231"><text:span text:style-name="T232">Regulamin Gry dostę</text:span><text:span text:style-name="T233">pny będzie na stronie szkoły<text:s/></text:span><text:span text:style-name="T234">www.sp2.kalisz.pl</text:span><text:span text:style-name="T235"><text:s/>oraz będzie przesłany do wszystkich szkół zaproszonym do udziału w Grze.</text:span></text:p>
        </text:list-item>
        <text:list-item>
          <text:p text:style-name="P236">W kwestiach dotyczących przebiegu Gry, nieprzewidzianych niniejszym regulaminem, głos rozstrzygający należy do Organizatorów.</text:p>
        </text:list-item>
        <text:list-item>
          <text:p text:style-name="P237">Organizatorzy zastrzegają sobie prawo wprowadzenia zmian w Regulaminie w przypadku zajścia ważnych i nieprzewidzianych zdarzeń, które takie zmiany mogłyby wywołać.</text:p>
        </text:list-item>
      </text:list>
      <text:p text:style-name="P238"/>
      <text:soft-page-break/>
      <text:p text:style-name="Standard"><text:span text:style-name="T239">Załącznik nr 1</text:span></text:p>
      <text:p text:style-name="P240"/>
      <text:p text:style-name="P241"><text:tab/><text:tab/><text:tab/><text:tab/><text:tab/><text:tab/><text:tab/><text:tab/><text:s text:c="44"/></text:p>
      <text:p text:style-name="P242"><text:s text:c="74"/>……..…………………………………………</text:p>
      <text:p text:style-name="P243"><text:tab/><text:tab/><text:tab/><text:tab/><text:tab/><text:tab/><text:tab/><text:tab/>(miejscowość i data)</text:p>
      <text:p text:style-name="P244"/>
      <text:p text:style-name="P245"/>
      <text:p text:style-name="P246">(pieczęć szkoły)</text:p>
      <text:p text:style-name="P247"/>
      <text:p text:style-name="P248"/>
      <text:p text:style-name="P249"/>
      <text:p text:style-name="P250"/>
      <text:p text:style-name="P251">FORMULARZ <text:s/>ZGŁOSZENIOWY</text:p>
      <text:p text:style-name="P252"/>
      <text:p text:style-name="P253"/>
      <text:p text:style-name="P254">Szkoła …………………………………………………………………………….</text:p>
      <text:p text:style-name="P255"><text:span text:style-name="T256">wyraża chęć uczestnictwa w Grze Miejskiej „</text:span><text:span text:style-name="T257">Szlakiem średniowiecznych murów obronnych Kalisza</text:span><text:span text:style-name="T258">” organizowanej <text:s/>przez Szkołę Podstawową nr 2 im. J</text:span><text:span text:style-name="T259">ana Pawła II</text:span><text:span text:style-name="T260"><text:s/>w Kaliszu.</text:span></text:p>
      <text:p text:style-name="P261"/>
      <text:p text:style-name="P262">Imiona i nazwiska uczniów wchodzących w skład zespołu:</text:p>
      <text:list text:style-name="WW8Num1">
        <text:list-item text:start-value="1">
          <text:p text:style-name="P263">…………………………………………………………………………</text:p>
        </text:list-item>
        <text:list-item>
          <text:p text:style-name="P264">…………………………………………………………………………</text:p>
        </text:list-item>
      </text:list>
      <text:p text:style-name="P265"/>
      <text:p text:style-name="P266"/>
      <text:p text:style-name="P267"><text:span text:style-name="T268">Opiekunem uczniów będzie <text:s/>…………………………………..……….</text:span><text:span text:style-name="T269">,</text:span><text:span text:style-name="T270"><text:s/></text:span><text:span text:style-name="T271">z którym będzie można nawiązać kontakt pod numerem telefonu ……………………………. <text:s/>oraz adresem poczty elektronicznej: …………………………………………. .</text:span></text:p>
      <text:p text:style-name="P272"><text:s text:c="14"/><text:s text:c="27"/></text:p>
      <text:p text:style-name="P273"><text:s text:c="62"/></text:p>
      <text:p text:style-name="P274"/>
      <text:p text:style-name="P275"><text:s text:c="63"/>………………………………………….</text:p>
      <text:p text:style-name="Standard"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 text:c="5"/></text:span><text:span text:style-name="T283">(pieczęć i podpis dyrektora szkoły)</text:span></text:p>
      <text:p text:style-name="P284"/>
      <text:p text:style-name="P285"/>
      <text:p text:style-name="P286"/>
      <text:p text:style-name="P287"/>
      <text:p text:style-name="P288"/>
      <text:soft-page-break/>
      <text:p text:style-name="P289"><text:span text:style-name="T290">Za</text:span><text:span text:style-name="T291">łącznik nr 2<text:s/></text:span></text:p>
      <text:p text:style-name="P292"><text:span text:style-name="T293">Z</text:span><text:span text:style-name="T294">goda rodzi</text:span><text:span text:style-name="T295">ca lub opiekuna prawnego na udział</text:span></text:p>
      <text:p text:style-name="P296"><text:span text:style-name="T297">w grze miejskiej „</text:span><text:span text:style-name="T298">Szlakiem średniowiecznych murów obronnych Kalisza</text:span><text:span text:style-name="T299">”</text:span><text:span text:style-name="T300"><text:line-break/></text:span></text:p>
      <text:p text:style-name="P301">…………………………………………………………...</text:p>
      <text:p text:style-name="P302">(imię i nazwisko dziecka)<text:line-break/></text:p>
      <text:p text:style-name="P303">…………………………………………………………...</text:p>
      <text:p text:style-name="P304">(imię i nazwisko rodzica lub opiekuna prawnego)<text:line-break/></text:p>
      <text:p text:style-name="P305">…………………………………………………………...</text:p>
      <text:p text:style-name="P306">(telefon kontaktowy)<text:line-break/></text:p>
      <text:p text:style-name="P307">……………………………………………………………………………..</text:p>
      <text:p text:style-name="P308">(nazwa szkoły podstawowej i numer)<text:line-break/></text:p>
      <text:p text:style-name="P309">……………………………………………………………………………...</text:p>
      <text:p text:style-name="P310">(miejscowość siedziby szkoły)<text:line-break/></text:p>
      <text:p text:style-name="P311"><text:span text:style-name="T312">Oświadczam, że wyrażam zgodę na udział dziecka podlegającego prawnie mojej<text:s/></text:span><text:span text:style-name="T313">opiece w grze</text:span><text:span text:style-name="T314"><text:s/></text:span><text:span text:style-name="T315">miejskiej pt.: „</text:span><text:span text:style-name="T316">Szlakiem średniowiecznych murów obronnych Kalisza</text:span><text:span text:style-name="T317">”, organizowanej przez Związek Szkołę Podstawow</text:span><text:span text:style-name="T318">ą nr 2 im. Jana Pawła II</text:span><text:span text:style-name="T319"><text:s/>w Kaliszu, która odbędzie się 12 czerwca 2024 r. Oświadczam również, że nie ma żadnych przeciwwsk</text:span><text:span text:style-name="T320">azań zdrowotnych do startu dziecka w w/w imprezie.</text:span></text:p>
      <text:p text:style-name="P321"/>
      <text:p text:style-name="P322">Zapoznałem/łam się z Regulaminem Gry i w pełni go akceptuję, w tym okoliczność,<text:s/><text:line-break/>że Organizatorzy Gry:</text:p>
      <text:p text:style-name="P323">- nie zapewniają opieki nad osobami niepełnoletnimi,</text:p>
      <text:p text:style-name="P324">- uczestnicy biorą udział w Grze na własną odpowiedzialność i własne ryzyko oraz będą</text:p>
      <text:p text:style-name="P325">pod opieką opiekuna ze szkoły lub instytucji zgłaszającej grupę.</text:p>
      <text:p text:style-name="P326"><text:span text:style-name="T327">Oświadczam także, że zgodnie<text:s/></text:span><text:span text:style-name="T328">z europejskim rozporządzeniem o ochronie danych osobowych</text:span><text:span text:style-name="T329"><text:line-break/></text:span><text:span text:style-name="T330">z dnia 27 kwietnia 2016 r. (Dz. Urz.<text:s/></text:span><text:span text:style-name="T331">UE L nr 119, str. 1) oraz usta</text:span><text:span text:style-name="T332">wą z dnia 4 lutego 1994 r.<text:s/></text:span><text:span text:style-name="T333"><text:line-break/></text:span><text:span text:style-name="T334">o prawie autorskim i prawach pokrewnych (tj. Dz.U. z 2019 r., poz. 1231 z późn. zm.) wyrażam zgodę na nieodpłatne utrwalenie wizerunku osoby niepełnoletniej w formie fotografii analogowej<text:s/></text:span><text:span text:style-name="T335"><text:line-break/></text:span><text:span text:style-name="T336">i cyfrowej oraz materiału wideo w ramac</text:span><text:span text:style-name="T337">h udziału w grze miejskiej "</text:span><text:span text:style-name="T338">Szlakiem średniowiecznych murów obronnych Kalisza</text:span><text:span text:style-name="T339">” przeprowadzonej przez Organizatora Gry. Wyrażam również zgodę na przetwarzanie danych osobowych osoby niepełnoletniej będącej pod moją opieką w zakresie niezbędnym do przeprowad</text:span><text:span text:style-name="T340">zenia gry zgodnie z ustawą o ochronie danych osobowych z dnia 10.05.2018 r. (tj. Dz.U. z 2019 r., poz. 1781) zgodnie z Regulaminem Gry i RODO, który został mi przesłany.</text:span></text:p>
      <text:p text:style-name="P341"/>
      <text:p text:style-name="P342">................................................................................................................................................................</text:p>
      <text:p text:style-name="P343"><text:span text:style-name="T344">Miejscowość, data, czytelny podpis rodziców lub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DefaultParagraphFontWW" style:display-name="Default Paragraph Font (WW)" style:family="text"/>
    <style:style style:name="lrzxr" style:display-name="lrzxr" style:family="text" style:parent-style-name="DefaultParagraphFontWW"/>
    <style:style style:name="WW8Num1z0" style:display-name="WW8Num1z0" style:family="text"/>
    <style:style style:name="WW8Num7z0" style:display-name="WW8Num7z0" style:family="text"/>
    <style:style style:name="WW8Num3z0" style:display-name="WW8Num3z0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7" style:display-name="WWNum17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Gajzler</meta:initial-creator>
    <dc:creator>Anna Gajzler</dc:creator>
    <meta:creation-date>2024-05-09T08:23:00Z</meta:creation-date>
    <dc:date>2024-05-12T21:06:00Z</dc:date>
    <meta:print-date>2024-05-10T10:12:00Z</meta:print-date>
    <meta:template xlink:href="Normal" xlink:type="simple"/>
    <meta:editing-cycles>11</meta:editing-cycles>
    <meta:editing-duration>PT14280S</meta:editing-duration>
    <meta:document-statistic meta:page-count="7" meta:paragraph-count="26" meta:word-count="1875" meta:character-count="13101" meta:row-count="93" meta:non-whitespace-character-count="11252"/>
  </office:meta>
</office:document-meta>
</file>