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 style:language-asian="pl" style:country-asian="PL"/>
    </style:style>
    <style:style style:name="P2" style:parent-style-name="Normalny" style:family="paragraph">
      <style:text-properties style:font-name="Times New Roman" fo:font-size="10pt" style:font-size-asian="10pt" style:font-size-complex="10pt"/>
    </style:style>
    <style:style style:name="P3" style:parent-style-name="Normalny" style:family="paragraph"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1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.1388in" fo:line-height="115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.1388in" fo:line-height="115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.1388in" fo:line-height="115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Regulaminu</text:p>
      <text:p text:style-name="P2"/>
      <text:p text:style-name="P3"/>
      <text:p text:style-name="P4">…………………………………………………………………………..</text:p>
      <text:p text:style-name="P5">imię i nazwisko dziecka (uczestnika konkursu):<text:s/></text:p>
      <text:p text:style-name="P6"/>
      <text:p text:style-name="P7"/>
      <text:p text:style-name="P8">OŚWIADCZENIE O WYRAŻENIU ZGODY<text:s/></text:p>
      <text:p text:style-name="P9"><text:s/>NA PRZETWARZANIE DANYCH OSOBOWYCH</text:p>
      <text:p text:style-name="P10"/>
      <text:p text:style-name="P11"><text:span text:style-name="T12">Wyrażam jako rodzic/opiekun prawny zgodę na przetwarzanie danych osobowych podopiecznego zawartych w karcie zgłoszenia do<text:s/></text:span><text:span text:style-name="T13">XXVIII Miejskiego Konkursu<text:s/></text:span><text:span text:style-name="T14">Recytatorskiego im. Marii Konopnickiej<text:s/></text:span><text:span text:style-name="T15">organizowanego przez Szkołę Podstawową nr 10<text:s/></text:span><text:span text:style-name="T16"><text:line-break/></text:span><text:span text:style-name="T17">w Kaliszu:</text:span></text:p>
      <text:list text:style-name="LFO1" text:continue-numbering="true">
        <text:list-item>
          <text:p text:style-name="P18">w celu uczestnictwa, realizacji, w tym rozstrzygnięcia ww. konkursu i wyłonienia laureatów;</text:p>
        </text:list-item>
        <text:list-item>
          <text:p text:style-name="P19">dla potrzeb niezbędnych do realizacji czynności sprawozdawczych względem patrona<text:s/>ww. konkursu;</text:p>
        </text:list-item>
        <text:list-item>
          <text:p text:style-name="P20">w przypadku otrzymania nagrody, wyróżnienia<text:s/>– w celu umieszczenia danych osobowych laureata, tj. imienia i nazwiska, na stronie internetowej Organizatora,<text:s/><text:line-break/>w prasie i mediach.</text:p>
        </text:list-item>
      </text:list>
      <text:p text:style-name="P21"><text:span text:style-name="T22">Ponadto wyrażam zgodę na wykorzystanie wizerunku dziecka utrwalonego na fotografiach, które mogą być wykonane w ramach realizacji<text:s/></text:span><text:span text:style-name="T23">XXVIII</text:span><text:span text:style-name="T24"><text:s/>Miejskiego Konkursu Recytatorskiego im. Marii Konopnickiej<text:s/></text:span><text:span text:style-name="T25">oraz publikację zdjęć na stronie internetowej Organizatora, w prasie<text:s/></text:span><text:span text:style-name="T26"><text:line-break/></text:span><text:span text:style-name="T27">i mediach.</text:span></text:p>
      <text:p text:style-name="P28"/>
      <text:p text:style-name="P29">Ponadto oświadczam, że zapoznałam/em się z załączoną do regulaminu klauzulą informacyjną.</text:p>
      <text:p text:style-name="P30"/>
      <text:p text:style-name="P31"/>
      <text:p text:style-name="P32"/>
      <text:p text:style-name="P33">……………………………..<text:s/><text:tab/><text:tab/><text:s text:c="12"/>…………………………………………………</text:p>
      <text:p text:style-name="P34"><text:s text:c="14"/>data<text:s/><text:tab/><text:tab/><text:tab/><text:tab/><text:s text:c="23"/><text:s text:c="2"/>podpis rodzica/opiekuna prawnego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ajzler</meta:initial-creator>
    <dc:creator>Anna Gajzler</dc:creator>
    <meta:creation-date>2021-03-30T11:19:00Z</meta:creation-date>
    <dc:date>2021-03-30T11:19:00Z</dc:date>
    <meta:template xlink:href="Normal" xlink:type="simple"/>
    <meta:editing-cycles>1</meta:editing-cycles>
    <meta:editing-duration>PT0S</meta:editing-duration>
    <meta:document-statistic meta:page-count="1" meta:paragraph-count="2" meta:word-count="184" meta:character-count="1287" meta:row-count="9" meta:non-whitespace-character-count="1105"/>
  </office:meta>
</office:document-meta>
</file>